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 Mono" svg:font-family="'Bitstream Vera Sans Mono'" style:font-family-generic="modern" style:font-pitch="fixed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2" style:family="paragraph" style:parent-style-name="Standard">
      <style:paragraph-properties fo:text-align="end" style:justify-single-word="false"/>
      <style:text-properties fo:font-size="20pt" style:font-size-asian="20pt" style:font-size-complex="20pt"/>
    </style:style>
    <style:style style:name="P3" style:family="paragraph" style:parent-style-name="Preformatted_20_Text">
      <style:paragraph-properties fo:text-align="center" style:justify-single-word="false"/>
      <style:text-properties fo:color="#808080"/>
    </style:style>
    <style:style style:name="P4" style:family="paragraph" style:parent-style-name="Preformatted_20_Text">
      <style:text-properties fo:color="#808080" fo:font-style="italic"/>
    </style:style>
    <style:style style:name="P5" style:family="paragraph" style:parent-style-name="Preformatted_20_Text">
      <style:text-properties fo:color="#008000"/>
    </style:style>
    <style:style style:name="P6" style:family="paragraph" style:parent-style-name="Preformatted_20_Text">
      <style:paragraph-properties fo:margin-top="0in" fo:margin-bottom="0.1965in"/>
    </style:style>
    <style:style style:name="P7" style:family="paragraph" style:parent-style-name="Preformatted_20_Text">
      <style:paragraph-properties fo:text-align="center" style:justify-single-word="false"/>
      <style:text-properties fo:font-size="32pt" style:font-size-asian="32pt" style:font-size-complex="32pt"/>
    </style:style>
    <style:style style:name="P8" style:family="paragraph" style:parent-style-name="Preformatted_20_Text">
      <style:paragraph-properties fo:margin-top="0in" fo:margin-bottom="0.1965in"/>
      <style:text-properties fo:color="#008000"/>
    </style:style>
    <style:style style:name="T1" style:family="text">
      <style:text-properties fo:font-style="italic"/>
    </style:style>
    <style:style style:name="T2" style:family="text">
      <style:text-properties fo:font-weight="bold"/>
    </style:style>
    <style:style style:name="T3" style:family="text">
      <style:text-properties fo:color="#0095ff" fo:font-weight="bold"/>
    </style:style>
    <style:style style:name="T4" style:family="text">
      <style:text-properties fo:color="#0000ff"/>
    </style:style>
    <style:style style:name="T5" style:family="text">
      <style:text-properties fo:color="#800000"/>
    </style:style>
    <style:style style:name="T6" style:family="text">
      <style:text-properties fo:color="#808080" fo:font-style="italic"/>
    </style:style>
    <style:style style:name="T7" style:family="text">
      <style:text-properties fo:color="#dd0000"/>
    </style:style>
    <style:style style:name="T8" style:family="text">
      <style:text-properties fo:color="#008000"/>
    </style:style>
    <style:style style:name="T9" style:family="text">
      <style:text-properties fo:color="#0000ff" fo:font-style="italic"/>
    </style:style>
    <style:style style:name="T10" style:family="text">
      <style:text-properties fo:color="#ff00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PROJEKAT :</text:p>
      <text:p text:style-name="P1"><text:s/>PRAKTIKUMA </text:p>
      <text:p text:style-name="P1">IZ </text:p>
      <text:p text:style-name="P1">OPERATIVNIH SISTEM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Goran Ojkić 234/02</text:p>
      <text:p text:style-name="P1"/>
      <text:p text:style-name="P1"/>
      <text:p text:style-name="P3"><text:span text:style-name="T1"/></text:p>
      <text:p text:style-name="Preformatted_20_Text"/>
      <text:p text:style-name="P4">//nizwidget.h</text:p>
      <text:p text:style-name="P4">//DEO KODA PARCIAJALNO GENERISANOG OD STRANE KdESIGNERA</text:p>
      <text:p text:style-name="P4">///</text:p>
      <text:p text:style-name="P5">#ifndef _NIZSORTWIDGET_H_</text:p>
      <text:p text:style-name="P5">#define _NIZSORTWIDGET_H_</text:p>
      <text:p text:style-name="P5">#include &lt;niz.h&gt;</text:p>
      <text:p text:style-name="P5">#include &lt;qstring.h&gt;</text:p>
      <text:p text:style-name="P5">#include "nizsortwidgetbase.h"</text:p>
      <text:p text:style-name="P5">#include &lt;stdlib.h&gt;</text:p>
      <text:p text:style-name="P5">#include &lt;qcombobox.h&gt;</text:p>
      <text:p text:style-name="P5">#include &lt;qbuttongroup.h&gt;</text:p>
      <text:p text:style-name="P5">#include &lt;stdio.h&gt;</text:p>
      <text:p text:style-name="Preformatted_20_Text"/>
      <text:p text:style-name="Preformatted_20_Text"><text:span text:style-name="T2">class</text:span> NizSortWidget : <text:span text:style-name="T2">public</text:span> NizSortWidgetBase</text:p>
      <text:p text:style-name="Preformatted_20_Text">{</text:p>
      <text:p text:style-name="Preformatted_20_Text"><text:s text:c="4"/><text:span text:style-name="T3">Q_OBJECT</text:span></text:p>
      <text:p text:style-name="Preformatted_20_Text"/>
      <text:p text:style-name="Preformatted_20_Text"><text:span text:style-name="T2">public</text:span>:</text:p>
      <text:p text:style-name="Preformatted_20_Text"><text:s text:c="4"/>NizSortWidget(QWidget* parent = <text:span text:style-name="T4">0</text:span>, <text:span text:style-name="T5">const</text:span> <text:span text:style-name="T5">char</text:span>* name = <text:span text:style-name="T4">0</text:span>, WFlags fl = <text:span text:style-name="T4">0</text:span> );</text:p>
      <text:p text:style-name="Preformatted_20_Text"><text:s text:c="4"/>~NizSortWidget();</text:p>
      <text:p text:style-name="Preformatted_20_Text"><text:s text:c="4"/><text:span text:style-name="T6">/*$PUBLIC_FUNCTIONS$*/</text:span></text:p>
      <text:p text:style-name="Preformatted_20_Text"><text:s text:c="4"/>Niz n; <text:s text:c="5"/></text:p>
      <text:p text:style-name="Preformatted_20_Text"><text:s text:c="4"/><text:span text:style-name="T5">bool</text:span> gen;<text:span text:style-name="T6">//da li je niz generisan</text:span></text:p>
      <text:p text:style-name="Preformatted_20_Text"><text:span text:style-name="T2">public</text:span> <text:span text:style-name="T3">slots</text:span>:</text:p>
      <text:p text:style-name="Preformatted_20_Text"><text:s text:c="4"/><text:span text:style-name="T6">/*$PUBLIC_SLOTS$*/</text:span></text:p>
      <text:p text:style-name="Preformatted_20_Text"><text:s/><text:span text:style-name="T6">// <text:s text:c="2"/>virtual void newSlot();</text:span></text:p>
      <text:p text:style-name="Preformatted_20_Text"><text:s text:c="4"/><text:span text:style-name="T2">virtual</text:span> <text:span text:style-name="T5">void</text:span> button_clicked();</text:p>
      <text:p text:style-name="Preformatted_20_Text"><text:s/><text:span text:style-name="T6">// <text:s text:c="2"/>virtual void genclick();</text:span></text:p>
      <text:p text:style-name="Preformatted_20_Text"><text:s text:c="4"/><text:span text:style-name="T2">virtual</text:span> <text:span text:style-name="T5">void</text:span> sortiraj();</text:p>
      <text:p text:style-name="Preformatted_20_Text"><text:s text:c="9"/></text:p>
      <text:p text:style-name="Preformatted_20_Text"><text:span text:style-name="T2">protected</text:span>:</text:p>
      <text:p text:style-name="Preformatted_20_Text"><text:s text:c="4"/><text:span text:style-name="T6">/*$PROTECTED_FUNCTIONS$*/</text:span></text:p>
      <text:p text:style-name="Preformatted_20_Text"/>
      <text:p text:style-name="Preformatted_20_Text"><text:span text:style-name="T2">protected</text:span> <text:span text:style-name="T3">slots</text:span>:</text:p>
      <text:p text:style-name="Preformatted_20_Text"><text:s text:c="4"/><text:span text:style-name="T6">/*$PROTECTED_SLOTS$*/</text:span></text:p>
      <text:p text:style-name="Preformatted_20_Text"/>
      <text:p text:style-name="Preformatted_20_Text">};</text:p>
      <text:p text:style-name="Preformatted_20_Text"/>
      <text:p text:style-name="P5">#endif</text:p>
      <text:p text:style-name="P6"/>
      <text:p text:style-name="P1"/>
      <text:p text:style-name="P1"/>
      <text:p text:style-name="P3"><text:span text:style-name="T1"/></text:p>
      <text:p text:style-name="Preformatted_20_Text"/>
      <text:p text:style-name="P4">//nizsortwidget.cpp</text:p>
      <text:p text:style-name="P4">//</text:p>
      <text:p text:style-name="P4">//</text:p>
      <text:p text:style-name="P5">#include &lt;qlabel.h&gt;</text:p>
      <text:p text:style-name="P5">#include &lt;qtextedit.h&gt;</text:p>
      <text:p text:style-name="P5">#include &lt;iostream.h&gt;</text:p>
      <text:p text:style-name="P5">#include "nizsortwidget.h"</text:p>
      <text:p text:style-name="P5">#include &lt;string.h&gt;</text:p>
      <text:p text:style-name="Preformatted_20_Text"/>
      <text:p text:style-name="Preformatted_20_Text">NizSortWidget::NizSortWidget(QWidget* parent, <text:span text:style-name="T5">const</text:span> <text:span text:style-name="T5">char</text:span>* name, WFlags fl)</text:p>
      <text:p text:style-name="Preformatted_20_Text"><text:s text:c="8"/>: NizSortWidgetBase(parent,name,fl)</text:p>
      <text:p text:style-name="Preformatted_20_Text">{}</text:p>
      <text:p text:style-name="Preformatted_20_Text"/>
      <text:p text:style-name="Preformatted_20_Text">NizSortWidget::~NizSortWidget()</text:p>
      <text:p text:style-name="Preformatted_20_Text">{}</text:p>
      <text:p text:style-name="Preformatted_20_Text"/>
      <text:p text:style-name="Preformatted_20_Text"/>
      <text:p text:style-name="Preformatted_20_Text"><text:span text:style-name="T5">void</text:span> NizSortWidget::button_clicked()</text:p>
      <text:p text:style-name="Preformatted_20_Text">{</text:p>
      <text:p text:style-name="Preformatted_20_Text"><text:s text:c="8"/></text:p>
      <text:p text:style-name="Preformatted_20_Text"><text:s text:c="8"/><text:span text:style-name="T5">int</text:span> xxx=Box1-&gt;currentItem();<text:span text:style-name="T6">//index za izbor duzineNiza</text:span></text:p>
      <text:p text:style-name="Preformatted_20_Text"><text:s text:c="8"/><text:span text:style-name="T5">int</text:span> dd=<text:span text:style-name="T4">10</text:span>;<text:span text:style-name="T6">// duzina niza</text:span></text:p>
      <text:p text:style-name="Preformatted_20_Text"><text:s text:c="8"/><text:span text:style-name="T2">switch</text:span> (xxx){<text:span text:style-name="T6">//implemenatcija padajuceg menija</text:span></text:p>
      <text:p text:style-name="Preformatted_20_Text"><text:s text:c="8"/><text:span text:style-name="T2">case</text:span> <text:span text:style-name="T4">0</text:span> : {dd=<text:span text:style-name="T4">100</text:span>;<text:span text:style-name="T2">break</text:span>;}</text:p>
      <text:p text:style-name="Preformatted_20_Text"><text:s text:c="8"/><text:span text:style-name="T2">case</text:span> <text:span text:style-name="T4">1</text:span> : {dd=<text:span text:style-name="T4">500</text:span>;<text:span text:style-name="T2">break</text:span>;}</text:p>
      <text:p text:style-name="Preformatted_20_Text"><text:s text:c="8"/><text:span text:style-name="T2">case</text:span> <text:span text:style-name="T4">2</text:span> : {dd=<text:span text:style-name="T4">1000</text:span>;<text:span text:style-name="T2">break</text:span>;}</text:p>
      <text:p text:style-name="Preformatted_20_Text"><text:s text:c="8"/><text:span text:style-name="T2">case</text:span> <text:span text:style-name="T4">3</text:span> : {dd=<text:span text:style-name="T4">3000</text:span>;<text:span text:style-name="T2">break</text:span>;}</text:p>
      <text:p text:style-name="Preformatted_20_Text"><text:s text:c="8"/><text:span text:style-name="T2">case</text:span> <text:span text:style-name="T4">4</text:span> :{dd=<text:span text:style-name="T4">5000</text:span>;<text:span text:style-name="T2">break</text:span>;}</text:p>
      <text:p text:style-name="Preformatted_20_Text"><text:s text:c="8"/><text:span text:style-name="T2">case</text:span> <text:span text:style-name="T4">5</text:span>:{dd =<text:span text:style-name="T4">15000</text:span>;<text:span text:style-name="T2">break</text:span>;}</text:p>
      <text:p text:style-name="Preformatted_20_Text"><text:s text:c="8"/>}</text:p>
      <text:p text:style-name="Preformatted_20_Text"/>
      <text:p text:style-name="Preformatted_20_Text"><text:s text:c="8"/>pop-&gt;setText(<text:span text:style-name="T7">""</text:span>);<text:span text:style-name="T6">//resetovanje ekrana</text:span></text:p>
      <text:p text:style-name="Preformatted_20_Text"/>
      <text:p text:style-name="Preformatted_20_Text"/>
      <text:p text:style-name="Preformatted_20_Text"><text:s text:c="8"/>n.generishi(dd);<text:span text:style-name="T6">//generisanje </text:span></text:p>
      <text:p text:style-name="Preformatted_20_Text"/>
      <text:p text:style-name="Preformatted_20_Text"><text:s text:c="8"/><text:span text:style-name="T6">//Konverzija i shatmpanje</text:span></text:p>
      <text:p text:style-name="Preformatted_20_Text"><text:s text:c="8"/></text:p>
      <text:p text:style-name="Preformatted_20_Text"><text:s text:c="8"/><text:span text:style-name="T5">char</text:span> buf[<text:span text:style-name="T4">3</text:span>];</text:p>
      <text:p text:style-name="Preformatted_20_Text"><text:s text:c="8"/><text:span text:style-name="T5">char</text:span>* kozna=<text:span text:style-name="T2">new</text:span> <text:span text:style-name="T5">char</text:span>[dd*<text:span text:style-name="T2">sizeof</text:span>(<text:span text:style-name="T5">int</text:span>)];</text:p>
      <text:p text:style-name="Preformatted_20_Text"><text:s text:c="8"/>strcpy(kozna,<text:span text:style-name="T7">""</text:span>);</text:p>
      <text:p text:style-name="Preformatted_20_Text"><text:s text:c="8"/><text:span text:style-name="T2">for</text:span>(<text:span text:style-name="T5">int</text:span> i=<text:span text:style-name="T4">0</text:span>;i&lt;n.Duz();i++){</text:p>
      <text:p text:style-name="Preformatted_20_Text"/>
      <text:p text:style-name="Preformatted_20_Text"><text:s text:c="8"/>sprintf(buf,<text:span text:style-name="T7">"%d"</text:span>,n.uzmi(i));</text:p>
      <text:p text:style-name="Preformatted_20_Text"><text:s text:c="8"/><text:span text:style-name="T6">//pop-&gt;append(buf);</text:span></text:p>
      <text:p text:style-name="Preformatted_20_Text"><text:s text:c="8"/>strcat(kozna,<text:span text:style-name="T7">" "</text:span>);</text:p>
      <text:p text:style-name="Preformatted_20_Text"><text:s text:c="8"/>strcat(kozna,buf);</text:p>
      <text:p text:style-name="Preformatted_20_Text"><text:s text:c="8"/></text:p>
      <text:p text:style-name="Preformatted_20_Text"><text:s text:c="8"/>}</text:p>
      <text:p text:style-name="Preformatted_20_Text"><text:s text:c="8"/></text:p>
      <text:p text:style-name="Preformatted_20_Text"><text:s text:c="8"/>pop-&gt;append(kozna);</text:p>
      <text:p text:style-name="Preformatted_20_Text"><text:s text:c="8"/><text:span text:style-name="T6">///////////////////////////</text:span></text:p>
      <text:p text:style-name="Preformatted_20_Text"><text:s text:c="8"/>gen=<text:span text:style-name="T2">true</text:span>;</text:p>
      <text:p text:style-name="Preformatted_20_Text"><text:s text:c="8"/></text:p>
      <text:p text:style-name="Preformatted_20_Text"><text:s text:c="8"/></text:p>
      <text:p text:style-name="Preformatted_20_Text">}</text:p>
      <text:p text:style-name="Preformatted_20_Text"/>
      <text:p text:style-name="Preformatted_20_Text"><text:span text:style-name="T5">void</text:span> NizSortWidget::sortiraj()</text:p>
      <text:p text:style-name="Preformatted_20_Text">{</text:p>
      <text:p text:style-name="Preformatted_20_Text"><text:s text:c="8"/><text:span text:style-name="T2">if</text:span>(gen==<text:span text:style-name="T2">true</text:span>){</text:p>
      <text:p text:style-name="Preformatted_20_Text"><text:s text:c="16"/>gen=<text:span text:style-name="T2">false</text:span>;</text:p>
      <text:p text:style-name="Preformatted_20_Text"><text:s text:c="8"/><text:span text:style-name="T5">int</text:span> xxx=Box2-&gt;currentItem();<text:span text:style-name="T6">//index za izbor duzineNiza</text:span></text:p>
      <text:p text:style-name="Preformatted_20_Text"><text:s text:c="8"/><text:span text:style-name="T5">double</text:span> clk=<text:span text:style-name="T4">0</text:span>;</text:p>
      <text:p text:style-name="Preformatted_20_Text"><text:s text:c="8"/><text:span text:style-name="T2">switch</text:span> (xxx){<text:span text:style-name="T6">//implemenatcija padajuceg menija</text:span></text:p>
      <text:p text:style-name="Preformatted_20_Text"><text:s text:c="8"/><text:span text:style-name="T2">case</text:span> <text:span text:style-name="T4">0</text:span> : {clk=n.SelectSort()*<text:span text:style-name="T4">1000</text:span>;<text:span text:style-name="T2">break</text:span>;}</text:p>
      <text:p text:style-name="Preformatted_20_Text"><text:s text:c="8"/><text:span text:style-name="T2">case</text:span> <text:span text:style-name="T4">1</text:span> : {clk=n.InsertSort()*<text:span text:style-name="T4">1000</text:span>;<text:span text:style-name="T2">break</text:span>;}</text:p>
      <text:p text:style-name="Preformatted_20_Text"><text:s text:c="8"/></text:p>
      <text:p text:style-name="Preformatted_20_Text"><text:s text:c="8"/><text:span text:style-name="T2">case</text:span> <text:span text:style-name="T4">2</text:span>:{clk=n.BubbleSort()*<text:span text:style-name="T4">1000</text:span>;<text:span text:style-name="T2">break</text:span>;}</text:p>
      <text:p text:style-name="Preformatted_20_Text"><text:s text:c="8"/><text:span text:style-name="T2">case</text:span> <text:span text:style-name="T4">3</text:span>:{clk=n.quickSort()*<text:span text:style-name="T4">1000</text:span>;<text:span text:style-name="T2">break</text:span>;}</text:p>
      <text:p text:style-name="Preformatted_20_Text"><text:s text:c="8"/>}</text:p>
      <text:p text:style-name="Preformatted_20_Text"><text:s text:c="16"/></text:p>
      <text:p text:style-name="Preformatted_20_Text"><text:s text:c="8"/>pop-&gt;setText(<text:span text:style-name="T7">""</text:span>);</text:p>
      <text:p text:style-name="Preformatted_20_Text"><text:s text:c="8"/><text:span text:style-name="T5">char</text:span> baf[<text:span text:style-name="T4">3</text:span>];<text:span text:style-name="T6">//konverzijaza time</text:span></text:p>
      <text:p text:style-name="Preformatted_20_Text"><text:s text:c="8"/>sprintf(baf,<text:span text:style-name="T7">"%f"</text:span>,clk);</text:p>
      <text:p text:style-name="Preformatted_20_Text"><text:s text:c="8"/>rezLabel-&gt;setText(baf);</text:p>
      <text:p text:style-name="Preformatted_20_Text"><text:s text:c="8"/></text:p>
      <text:p text:style-name="Preformatted_20_Text"><text:s text:c="8"/><text:span text:style-name="T5">char</text:span>* buf1=<text:span text:style-name="T2">new</text:span> <text:span text:style-name="T5">char</text:span> [<text:span text:style-name="T2">sizeof</text:span>(<text:span text:style-name="T5">int</text:span>)*n.Duz()];</text:p>
      <text:p text:style-name="Preformatted_20_Text"><text:s text:c="8"/><text:span text:style-name="T5">char</text:span> buf[<text:span text:style-name="T4">3</text:span>];<text:span text:style-name="T6">//konverzija za sort</text:span></text:p>
      <text:p text:style-name="Preformatted_20_Text"><text:s text:c="8"/>strcpy(buf1,<text:span text:style-name="T7">""</text:span>);</text:p>
      <text:p text:style-name="Preformatted_20_Text"><text:s text:c="8"/><text:span text:style-name="T2">for</text:span>(<text:span text:style-name="T5">int</text:span> i=<text:span text:style-name="T4">0</text:span>;i&lt;n.Duz();i++){</text:p>
      <text:p text:style-name="Preformatted_20_Text"/>
      <text:p text:style-name="Preformatted_20_Text"><text:s text:c="8"/>sprintf(buf,<text:span text:style-name="T7">"%d"</text:span>,n.uzmi(i));</text:p>
      <text:p text:style-name="Preformatted_20_Text"><text:s text:c="8"/>strcat(buf1,<text:span text:style-name="T7">" "</text:span>);</text:p>
      <text:p text:style-name="Preformatted_20_Text"><text:s text:c="8"/>strcat(buf1,buf);</text:p>
      <text:p text:style-name="Preformatted_20_Text"><text:s text:c="24"/></text:p>
      <text:p text:style-name="Preformatted_20_Text"><text:s text:c="8"/>}</text:p>
      <text:p text:style-name="Preformatted_20_Text"><text:s text:c="8"/>pop-&gt;append(buf1);</text:p>
      <text:p text:style-name="Preformatted_20_Text"><text:s text:c="8"/></text:p>
      <text:p text:style-name="Preformatted_20_Text"><text:s text:c="8"/>}</text:p>
      <text:p text:style-name="Preformatted_20_Text"><text:s text:c="8"/><text:span text:style-name="T2">else</text:span> {</text:p>
      <text:p text:style-name="Preformatted_20_Text"><text:s text:c="8"/>rezLabel-&gt;setText(<text:span text:style-name="T7">""</text:span>);</text:p>
      <text:p text:style-name="Preformatted_20_Text"><text:s text:c="8"/>pop-&gt;setText(<text:span text:style-name="T7">"***Prvo generishite niz***"</text:span>);</text:p>
      <text:p text:style-name="Preformatted_20_Text"><text:s text:c="16"/>}</text:p>
      <text:p text:style-name="Preformatted_20_Text"><text:s text:c="8"/></text:p>
      <text:p text:style-name="Preformatted_20_Text">}</text:p>
      <text:p text:style-name="Preformatted_20_Text"/>
      <text:p text:style-name="Preformatted_20_Text"/>
      <text:p text:style-name="P5">#include "nizsortwidget.moc"</text:p>
      <text:p text:style-name="P6"/>
      <text:p text:style-name="P1"/>
      <text:p text:style-name="P1"/>
      <text:p text:style-name="P1"/>
      <text:p text:style-name="P1"/>
      <text:p text:style-name="P1"/>
      <text:p text:style-name="P7"><text:s text:c="7"/></text:p>
      <text:p text:style-name="Preformatted_20_Text"><text:s text:c="8"/><text:span text:style-name="T6">//Niz.h</text:span></text:p>
      <text:p text:style-name="Preformatted_20_Text"><text:s text:c="8"/><text:span text:style-name="T6">//Deklaracija niza i metoda</text:span></text:p>
      <text:p text:style-name="Preformatted_20_Text"/>
      <text:p text:style-name="Preformatted_20_Text"/>
      <text:p text:style-name="Preformatted_20_Text"><text:s text:c="8"/><text:span text:style-name="T8">#ifndef _NIZ_H_</text:span></text:p>
      <text:p text:style-name="Preformatted_20_Text"><text:s text:c="8"/><text:span text:style-name="T8">#define _NIZ_H_</text:span></text:p>
      <text:p text:style-name="Preformatted_20_Text"><text:s text:c="8"/><text:span text:style-name="T8">#include&lt;qstring.h&gt;</text:span></text:p>
      <text:p text:style-name="Preformatted_20_Text"><text:s text:c="8"/></text:p>
      <text:p text:style-name="Preformatted_20_Text"><text:s text:c="8"/><text:span text:style-name="T2">using</text:span> <text:span text:style-name="T2">namespace</text:span> std;</text:p>
      <text:p text:style-name="Preformatted_20_Text"><text:s text:c="6"/><text:span text:style-name="T2">class</text:span> Niz{</text:p>
      <text:p text:style-name="Preformatted_20_Text"><text:s text:c="12"/></text:p>
      <text:p text:style-name="Preformatted_20_Text"><text:s text:c="12"/><text:span text:style-name="T5">int</text:span> duz;</text:p>
      <text:p text:style-name="Preformatted_20_Text"><text:s text:c="12"/><text:span text:style-name="T5">int</text:span>* niz;</text:p>
      <text:p text:style-name="Preformatted_20_Text"><text:s text:c="12"/><text:span text:style-name="T5">void</text:span> brisi(){<text:span text:style-name="T2">delete</text:span> [] niz;}</text:p>
      <text:p text:style-name="Preformatted_20_Text"><text:s text:c="12"/></text:p>
      <text:p text:style-name="Preformatted_20_Text"><text:s text:c="6"/><text:span text:style-name="T2">public</text:span>:</text:p>
      <text:p text:style-name="Preformatted_20_Text"><text:s text:c="13"/></text:p>
      <text:p text:style-name="Preformatted_20_Text"><text:s text:c="13"/>Niz(<text:span text:style-name="T5">int</text:span> d = <text:span text:style-name="T4">100</text:span>){</text:p>
      <text:p text:style-name="Preformatted_20_Text"><text:s text:c="20"/>niz = <text:span text:style-name="T2">new</text:span> <text:span text:style-name="T5">int</text:span>[duz = d];</text:p>
      <text:p text:style-name="Preformatted_20_Text"><text:s text:c="20"/>}</text:p>
      <text:p text:style-name="Preformatted_20_Text"><text:s text:c="27"/></text:p>
      <text:p text:style-name="Preformatted_20_Text"><text:s text:c="12"/>~Niz(){brisi();}</text:p>
      <text:p text:style-name="Preformatted_20_Text"><text:s text:c="12"/></text:p>
      <text:p text:style-name="Preformatted_20_Text"><text:s text:c="12"/><text:span text:style-name="T5">int</text:span> Duz(){<text:span text:style-name="T2">return</text:span> duz;}</text:p>
      <text:p text:style-name="Preformatted_20_Text"><text:s text:c="8"/><text:span text:style-name="T6">// <text:s text:c="3"/>void dodaj(int x);</text:span></text:p>
      <text:p text:style-name="Preformatted_20_Text"><text:s text:c="12"/><text:span text:style-name="T5">void</text:span> shtampaj();</text:p>
      <text:p text:style-name="Preformatted_20_Text"><text:s text:c="12"/><text:span text:style-name="T5">void</text:span> generishi();</text:p>
      <text:p text:style-name="Preformatted_20_Text"><text:s text:c="12"/><text:span text:style-name="T5">void</text:span> generishi(<text:span text:style-name="T5">int</text:span> n); <text:s text:c="5"/></text:p>
      <text:p text:style-name="Preformatted_20_Text"><text:s text:c="12"/><text:span text:style-name="T5">int</text:span> uzmi(<text:span text:style-name="T5">int</text:span> i);</text:p>
      <text:p text:style-name="Preformatted_20_Text"><text:s text:c="12"/></text:p>
      <text:p text:style-name="Preformatted_20_Text"><text:s text:c="16"/><text:span text:style-name="T9">///Metode koje se koriste pri sortiranju</text:span></text:p>
      <text:p text:style-name="Preformatted_20_Text"><text:s text:c="11"/></text:p>
      <text:p text:style-name="Preformatted_20_Text"><text:s text:c="12"/></text:p>
      <text:p text:style-name="Preformatted_20_Text"><text:s text:c="12"/><text:span text:style-name="T5">double</text:span> BubbleSort();</text:p>
      <text:p text:style-name="Preformatted_20_Text"><text:s text:c="12"/><text:span text:style-name="T5">double</text:span> InsertSort();</text:p>
      <text:p text:style-name="Preformatted_20_Text"><text:s text:c="12"/><text:span text:style-name="T5">double</text:span> SelectSort();</text:p>
      <text:p text:style-name="Preformatted_20_Text"><text:s text:c="12"/><text:span text:style-name="T5">double</text:span> quickSort(); <text:s/></text:p>
      <text:p text:style-name="Preformatted_20_Text"><text:s text:c="11"/></text:p>
      <text:p text:style-name="Preformatted_20_Text"><text:s text:c="11"/></text:p>
      <text:p text:style-name="Preformatted_20_Text"><text:s text:c="12"/></text:p>
      <text:p text:style-name="Preformatted_20_Text"><text:s text:c="12"/>};</text:p>
      <text:p text:style-name="Preformatted_20_Text"><text:s text:c="9"/><text:span text:style-name="T8">#endif <text:s text:c="2"/></text:span></text:p>
      <text:p text:style-name="Preformatted_20_Text"><text:s text:c="12"/></text:p>
      <text:p text:style-name="Preformatted_20_Text"><text:s text:c="12"/></text:p>
      <text:p text:style-name="Preformatted_20_Text"><text:s text:c="12"/></text:p>
      <text:p text:style-name="Preformatted_20_Text"><text:s text:c="12"/></text:p>
      <text:p text:style-name="Preformatted_20_Text"><text:s text:c="12"/></text:p>
      <text:p text:style-name="Preformatted_20_Text"><text:s text:c="4"/></text:p>
      <text:p text:style-name="P6"><text:s text:c="4"/></text:p>
      <text:p text:style-name="P1"/>
      <text:p text:style-name="P1"/>
      <text:p text:style-name="P7"/>
      <text:p text:style-name="Preformatted_20_Text"><text:s text:c="8"/></text:p>
      <text:p text:style-name="Preformatted_20_Text"><text:s text:c="4"/><text:span text:style-name="T6">//Niz.cpp</text:span></text:p>
      <text:p text:style-name="Preformatted_20_Text"><text:s text:c="4"/>//definisanje metoda <text:s text:c="11"/></text:p>
      <text:p text:style-name="Preformatted_20_Text"><text:s text:c="4"/><text:span text:style-name="T6">//The time in seconds is the value returned by the clock function, divided by <text:tab/>CLOCKS_PER_SEC.</text:span></text:p>
      <text:p text:style-name="Preformatted_20_Text"><text:s text:c="8"/></text:p>
      <text:p text:style-name="Preformatted_20_Text"><text:s text:c="4"/><text:span text:style-name="T8">#include "niz.h"</text:span></text:p>
      <text:p text:style-name="Preformatted_20_Text"><text:s text:c="4"/><text:span text:style-name="T8">#include &lt;ctime&gt;</text:span></text:p>
      <text:p text:style-name="Preformatted_20_Text"><text:s text:c="4"/><text:span text:style-name="T8">#include &lt;iostream&gt;</text:span></text:p>
      <text:p text:style-name="Preformatted_20_Text"><text:s text:c="4"/><text:span text:style-name="T2">using</text:span> <text:span text:style-name="T2">namespace</text:span> std;</text:p>
      <text:p text:style-name="Preformatted_20_Text"><text:s text:c="4"/></text:p>
      <text:p text:style-name="Preformatted_20_Text"><text:s text:c="4"/><text:span text:style-name="T5">void</text:span> Niz::generishi(){</text:p>
      <text:p text:style-name="Preformatted_20_Text"><text:s text:c="8"/></text:p>
      <text:p text:style-name="Preformatted_20_Text"><text:s text:c="9"/><text:span text:style-name="T2">for</text:span>(<text:span text:style-name="T5">int</text:span> i=<text:span text:style-name="T4">0</text:span>;i&lt;Niz::Duz();i++) niz[i]=(<text:span text:style-name="T5">int</text:span>)(rand()%<text:span text:style-name="T4">1000</text:span>);</text:p>
      <text:p text:style-name="Preformatted_20_Text"><text:s text:c="17"/></text:p>
      <text:p text:style-name="Preformatted_20_Text"><text:s text:c="9"/></text:p>
      <text:p text:style-name="Preformatted_20_Text"><text:s text:c="9"/></text:p>
      <text:p text:style-name="Preformatted_20_Text"><text:s text:c="9"/></text:p>
      <text:p text:style-name="Preformatted_20_Text"><text:s text:c="9"/>}</text:p>
      <text:p text:style-name="Preformatted_20_Text"><text:s text:c="7"/><text:span text:style-name="T5">void</text:span> Niz::generishi(<text:span text:style-name="T5">int</text:span> n){</text:p>
      <text:p text:style-name="Preformatted_20_Text"><text:s text:c="8"/></text:p>
      <text:p text:style-name="Preformatted_20_Text"><text:s text:c="8"/>brisi();</text:p>
      <text:p text:style-name="Preformatted_20_Text"><text:s text:c="8"/>duz=n;</text:p>
      <text:p text:style-name="Preformatted_20_Text"><text:s text:c="8"/>niz = <text:span text:style-name="T2">new</text:span> <text:span text:style-name="T5">int</text:span> [n];</text:p>
      <text:p text:style-name="Preformatted_20_Text"><text:s text:c="8"/></text:p>
      <text:p text:style-name="Preformatted_20_Text"><text:s text:c="9"/><text:span text:style-name="T2">for</text:span>(<text:span text:style-name="T5">int</text:span> i=<text:span text:style-name="T4">0</text:span>;i&lt;Niz::Duz();i++) niz[i]=(<text:span text:style-name="T5">int</text:span>)(rand()%<text:span text:style-name="T4">1000</text:span>);</text:p>
      <text:p text:style-name="Preformatted_20_Text"><text:s text:c="17"/></text:p>
      <text:p text:style-name="Preformatted_20_Text"><text:s text:c="9"/></text:p>
      <text:p text:style-name="Preformatted_20_Text"><text:s text:c="9"/></text:p>
      <text:p text:style-name="Preformatted_20_Text"><text:s text:c="9"/></text:p>
      <text:p text:style-name="Preformatted_20_Text"><text:s text:c="9"/>} <text:s text:c="3"/></text:p>
      <text:p text:style-name="Preformatted_20_Text"><text:s text:c="9"/></text:p>
      <text:p text:style-name="Preformatted_20_Text"><text:s text:c="8"/><text:span text:style-name="T5">void</text:span> Niz::shtampaj(){</text:p>
      <text:p text:style-name="Preformatted_20_Text"><text:s text:c="17"/><text:span text:style-name="T2">for</text:span>(<text:span text:style-name="T5">int</text:span> i=<text:span text:style-name="T4">0</text:span>;i&lt;duz;i++)</text:p>
      <text:p text:style-name="Preformatted_20_Text"><text:s text:c="24"/>cout&lt;&lt;niz[i]&lt;&lt;<text:span text:style-name="T7">" "</text:span>;</text:p>
      <text:p text:style-name="Preformatted_20_Text"><text:s text:c="24"/>cout&lt;&lt;<text:span text:style-name="T7">"</text:span><text:span text:style-name="T10">\n</text:span><text:span text:style-name="T7">"</text:span>;</text:p>
      <text:p text:style-name="Preformatted_20_Text"><text:s text:c="24"/>cout&lt;&lt;<text:span text:style-name="T7">"</text:span><text:span text:style-name="T10">\n</text:span><text:span text:style-name="T7">"</text:span>;</text:p>
      <text:p text:style-name="Preformatted_20_Text"><text:s text:c="16"/>} <text:s text:c="4"/></text:p>
      <text:p text:style-name="Preformatted_20_Text"><text:s text:c="6"/></text:p>
      <text:p text:style-name="Preformatted_20_Text"><text:s text:c="23"/></text:p>
      <text:p text:style-name="Preformatted_20_Text"><text:s text:c="8"/><text:span text:style-name="T6">//uzimanje proizvoljnog elementa</text:span></text:p>
      <text:p text:style-name="Preformatted_20_Text"><text:s text:c="8"/><text:span text:style-name="T5">int</text:span> Niz::uzmi(<text:span text:style-name="T5">int</text:span> i){ <text:span text:style-name="T2">return</text:span> niz[i];</text:p>
      <text:p text:style-name="Preformatted_20_Text">}</text:p>
      <text:p text:style-name="Preformatted_20_Text"><text:s text:c="8"/><text:span text:style-name="T6">//Bubble Metoda </text:span></text:p>
      <text:p text:style-name="Preformatted_20_Text"><text:s text:c="8"/><text:span text:style-name="T5">double</text:span> Niz::BubbleSort()</text:p>
      <text:p text:style-name="Preformatted_20_Text"><text:s text:c="8"/>{</text:p>
      <text:p text:style-name="Preformatted_20_Text"><text:s text:c="16"/>clock_t start,finish;</text:p>
      <text:p text:style-name="Preformatted_20_Text"><text:s text:c="16"/><text:span text:style-name="T5">double</text:span> time;</text:p>
      <text:p text:style-name="Preformatted_20_Text"/>
      <text:p text:style-name="Preformatted_20_Text"><text:s text:c="16"/>start=clock();</text:p>
      <text:p text:style-name="Preformatted_20_Text"><text:s text:c="8"/></text:p>
      <text:p text:style-name="Preformatted_20_Text"><text:s text:c="16"/><text:span text:style-name="T5">int</text:span> i, j, temp;</text:p>
      <text:p text:style-name="Preformatted_20_Text"><text:s text:c="16"/><text:span text:style-name="T2">for</text:span> (i =duz-<text:span text:style-name="T4">1</text:span> ; i &gt;= <text:span text:style-name="T4">0</text:span>; i--)</text:p>
      <text:p text:style-name="Preformatted_20_Text"><text:s text:c="24"/>{</text:p>
      <text:p text:style-name="Preformatted_20_Text"><text:s text:c="24"/><text:span text:style-name="T2">for</text:span> (j = <text:span text:style-name="T4">1</text:span>; j &lt;= i; j++)</text:p>
      <text:p text:style-name="Preformatted_20_Text"><text:s text:c="24"/>{</text:p>
      <text:p text:style-name="Preformatted_20_Text"><text:s text:c="32"/><text:span text:style-name="T2">if</text:span> (niz[j-<text:span text:style-name="T4">1</text:span>] &gt; niz[j])</text:p>
      <text:p text:style-name="Preformatted_20_Text"><text:s text:c="32"/>{</text:p>
      <text:p text:style-name="Preformatted_20_Text"><text:s text:c="32"/>temp = niz[j-<text:span text:style-name="T4">1</text:span>];</text:p>
      <text:p text:style-name="Preformatted_20_Text"><text:s text:c="32"/>niz[j-<text:span text:style-name="T4">1</text:span>] = niz[j];</text:p>
      <text:p text:style-name="Preformatted_20_Text"><text:s text:c="32"/>niz[j] = temp;</text:p>
      <text:p text:style-name="Preformatted_20_Text"><text:s text:c="32"/>}</text:p>
      <text:p text:style-name="Preformatted_20_Text"><text:s text:c="24"/>}</text:p>
      <text:p text:style-name="Preformatted_20_Text"><text:s text:c="24"/>}</text:p>
      <text:p text:style-name="Preformatted_20_Text"><text:s text:c="16"/>finish=clock();</text:p>
      <text:p text:style-name="Preformatted_20_Text"><text:s text:c="16"/><text:span text:style-name="T2">return</text:span> time = (<text:span text:style-name="T5">double</text:span>(finish)-<text:span text:style-name="T5">double</text:span>(start))/CLOCKS_PER_SEC;</text:p>
      <text:p text:style-name="Preformatted_20_Text"><text:s text:c="8"/>}</text:p>
      <text:p text:style-name="Preformatted_20_Text"/>
      <text:p text:style-name="Preformatted_20_Text"><text:s text:c="8"/></text:p>
      <text:p text:style-name="Preformatted_20_Text"/>
      <text:p text:style-name="Preformatted_20_Text"/>
      <text:p text:style-name="Preformatted_20_Text"><text:s text:c="8"/><text:span text:style-name="T6">/////INSERTSORT METODA</text:span></text:p>
      <text:p text:style-name="Preformatted_20_Text"><text:s text:c="8"/><text:span text:style-name="T6">///////////////////////</text:span></text:p>
      <text:p text:style-name="Preformatted_20_Text"><text:s text:c="8"/><text:span text:style-name="T5">double</text:span> Niz::InsertSort(){</text:p>
      <text:p text:style-name="Preformatted_20_Text"><text:s text:c="8"/></text:p>
      <text:p text:style-name="Preformatted_20_Text"><text:s text:c="16"/>clock_t start,finish;</text:p>
      <text:p text:style-name="Preformatted_20_Text"><text:s text:c="16"/><text:span text:style-name="T5">double</text:span> time;</text:p>
      <text:p text:style-name="Preformatted_20_Text"/>
      <text:p text:style-name="Preformatted_20_Text"><text:s text:c="16"/>start=clock();</text:p>
      <text:p text:style-name="Preformatted_20_Text"><text:s text:c="8"/></text:p>
      <text:p text:style-name="Preformatted_20_Text"><text:s text:c="8"/><text:span text:style-name="T5">int</text:span> index,j;</text:p>
      <text:p text:style-name="Preformatted_20_Text"><text:s text:c="10"/><text:span text:style-name="T2">for</text:span> (<text:span text:style-name="T5">int</text:span> i=<text:span text:style-name="T4">1</text:span>; i &lt; duz; i++)</text:p>
      <text:p text:style-name="Preformatted_20_Text"><text:s text:c="8"/>{</text:p>
      <text:p text:style-name="Preformatted_20_Text"><text:s text:c="16"/>index = niz[i];</text:p>
      <text:p text:style-name="Preformatted_20_Text"><text:s text:c="16"/>j = i;</text:p>
      <text:p text:style-name="Preformatted_20_Text"><text:s text:c="16"/><text:span text:style-name="T2">while</text:span> ((j &gt; <text:span text:style-name="T4">0</text:span>) &amp;&amp; (niz[j-<text:span text:style-name="T4">1</text:span>] &gt; index))</text:p>
      <text:p text:style-name="Preformatted_20_Text"><text:s text:c="16"/>{</text:p>
      <text:p text:style-name="Preformatted_20_Text"><text:s text:c="24"/>niz[j] = niz[j-<text:span text:style-name="T4">1</text:span>];</text:p>
      <text:p text:style-name="Preformatted_20_Text"><text:s text:c="24"/>j = j - <text:span text:style-name="T4">1</text:span>;</text:p>
      <text:p text:style-name="Preformatted_20_Text"><text:s text:c="16"/>}</text:p>
      <text:p text:style-name="Preformatted_20_Text"><text:s text:c="16"/>niz[j] = index;</text:p>
      <text:p text:style-name="Preformatted_20_Text"><text:s text:c="8"/>}</text:p>
      <text:p text:style-name="Preformatted_20_Text"><text:s text:c="8"/>finish=clock();</text:p>
      <text:p text:style-name="Preformatted_20_Text"><text:s text:c="8"/><text:span text:style-name="T2">return</text:span> time = (<text:span text:style-name="T5">double</text:span>(finish)-<text:span text:style-name="T5">double</text:span>(start))/CLOCKS_PER_SEC;</text:p>
      <text:p text:style-name="Preformatted_20_Text"/>
      <text:p text:style-name="Preformatted_20_Text"><text:s text:c="8"/>}</text:p>
      <text:p text:style-name="Preformatted_20_Text"/>
      <text:p text:style-name="Preformatted_20_Text"/>
      <text:p text:style-name="Preformatted_20_Text"><text:s text:c="8"/></text:p>
      <text:p text:style-name="Preformatted_20_Text"><text:s text:c="8"/><text:span text:style-name="T6">//Selection Sort</text:span></text:p>
      <text:p text:style-name="Preformatted_20_Text"><text:s text:c="8"/><text:span text:style-name="T6">/////////////////////////</text:span></text:p>
      <text:p text:style-name="Preformatted_20_Text"><text:s text:c="8"/><text:span text:style-name="T5">double</text:span> Niz::SelectSort(){</text:p>
      <text:p text:style-name="Preformatted_20_Text"><text:s text:c="8"/></text:p>
      <text:p text:style-name="Preformatted_20_Text"><text:s text:c="2"/></text:p>
      <text:p text:style-name="Preformatted_20_Text"><text:s text:c="16"/>clock_t start,finish;</text:p>
      <text:p text:style-name="Preformatted_20_Text"><text:s text:c="16"/><text:span text:style-name="T5">double</text:span> time;</text:p>
      <text:p text:style-name="Preformatted_20_Text"><text:s text:c="16"/>start=clock();</text:p>
      <text:p text:style-name="Preformatted_20_Text"><text:s text:c="8"/></text:p>
      <text:p text:style-name="Preformatted_20_Text"><text:s text:c="16"/><text:span text:style-name="T5">int</text:span> min;</text:p>
      <text:p text:style-name="Preformatted_20_Text"/>
      <text:p text:style-name="Preformatted_20_Text"><text:s text:c="8"/><text:span text:style-name="T2">for</text:span> (<text:span text:style-name="T5">int</text:span> i = <text:span text:style-name="T4">0</text:span>; i &lt; duz-<text:span text:style-name="T4">1</text:span>; i++)</text:p>
      <text:p text:style-name="Preformatted_20_Text"><text:s text:c="8"/>{ <text:s text:c="14"/></text:p>
      <text:p text:style-name="Preformatted_20_Text"><text:s text:c="16"/>min = i;</text:p>
      <text:p text:style-name="Preformatted_20_Text"><text:s text:c="16"/><text:span text:style-name="T2">for</text:span> (<text:span text:style-name="T5">int</text:span> j = i+<text:span text:style-name="T4">1</text:span>; j &lt; duz; j++)</text:p>
      <text:p text:style-name="Preformatted_20_Text"><text:s text:c="16"/>{</text:p>
      <text:p text:style-name="Preformatted_20_Text"><text:s text:c="24"/><text:span text:style-name="T2">if</text:span> (niz[j] &lt; niz[min])</text:p>
      <text:p text:style-name="Preformatted_20_Text"><text:s text:c="24"/>min = j;</text:p>
      <text:p text:style-name="Preformatted_20_Text"><text:s text:c="16"/>}</text:p>
      <text:p text:style-name="Preformatted_20_Text"><text:s text:c="16"/><text:span text:style-name="T5">int</text:span> temp = niz[i];</text:p>
      <text:p text:style-name="Preformatted_20_Text"><text:s text:c="16"/>niz[i] = niz[min];</text:p>
      <text:p text:style-name="Preformatted_20_Text"><text:s text:c="16"/>niz[min] = temp;</text:p>
      <text:p text:style-name="Preformatted_20_Text"><text:s text:c="8"/>}</text:p>
      <text:p text:style-name="Preformatted_20_Text"><text:s text:c="8"/>finish=clock();</text:p>
      <text:p text:style-name="Preformatted_20_Text"><text:s text:c="8"/><text:span text:style-name="T2">return</text:span> time = (<text:span text:style-name="T5">double</text:span>(finish)-<text:span text:style-name="T5">double</text:span>(start))/CLOCKS_PER_SEC;</text:p>
      <text:p text:style-name="Preformatted_20_Text">}</text:p>
      <text:p text:style-name="Preformatted_20_Text"><text:s text:c="11"/></text:p>
      <text:p text:style-name="Preformatted_20_Text"/>
      <text:p text:style-name="Preformatted_20_Text"><text:s text:c="8"/><text:span text:style-name="T6">//Pomocna metoda</text:span></text:p>
      <text:p text:style-name="Preformatted_20_Text"><text:s text:c="8"/><text:span text:style-name="T6">////////////////</text:span></text:p>
      <text:p text:style-name="Preformatted_20_Text"><text:s text:c="8"/><text:span text:style-name="T5">void</text:span> q_sort(<text:span text:style-name="T5">int</text:span>* numbers, <text:span text:style-name="T5">int</text:span> left, <text:span text:style-name="T5">int</text:span> right)</text:p>
      <text:p text:style-name="Preformatted_20_Text"><text:s text:c="8"/>{</text:p>
      <text:p text:style-name="Preformatted_20_Text"><text:s text:c="16"/><text:span text:style-name="T5">int</text:span> pivot, l_hold, r_hold;</text:p>
      <text:p text:style-name="Preformatted_20_Text"/>
      <text:p text:style-name="Preformatted_20_Text"><text:s text:c="16"/>l_hold = left;</text:p>
      <text:p text:style-name="Preformatted_20_Text"><text:s text:c="16"/>r_hold = right;</text:p>
      <text:p text:style-name="Preformatted_20_Text"><text:s text:c="16"/>pivot = numbers[left];</text:p>
      <text:p text:style-name="Preformatted_20_Text"><text:s text:c="16"/><text:span text:style-name="T2">while</text:span> (left &lt; right)</text:p>
      <text:p text:style-name="Preformatted_20_Text"><text:s text:c="16"/>{</text:p>
      <text:p text:style-name="Preformatted_20_Text"><text:s text:c="24"/><text:span text:style-name="T2">while</text:span> ((numbers[right] &gt;= pivot) &amp;&amp; (left &lt; right))</text:p>
      <text:p text:style-name="Preformatted_20_Text"><text:s text:c="24"/>right--;</text:p>
      <text:p text:style-name="Preformatted_20_Text"><text:s text:c="24"/><text:span text:style-name="T2">if</text:span> (left != right)</text:p>
      <text:p text:style-name="Preformatted_20_Text"><text:s text:c="24"/>{</text:p>
      <text:p text:style-name="Preformatted_20_Text"><text:s text:c="32"/>numbers[left] = numbers[right];</text:p>
      <text:p text:style-name="Preformatted_20_Text"><text:s text:c="32"/>left++;</text:p>
      <text:p text:style-name="Preformatted_20_Text"><text:s text:c="24"/>}</text:p>
      <text:p text:style-name="Preformatted_20_Text"><text:s text:c="24"/><text:span text:style-name="T2">while</text:span> ((numbers[left] &lt;= pivot) &amp;&amp; (left &lt; right))</text:p>
      <text:p text:style-name="Preformatted_20_Text"><text:s text:c="24"/>left++;</text:p>
      <text:p text:style-name="Preformatted_20_Text"><text:s text:c="24"/><text:span text:style-name="T2">if</text:span> (left != right)</text:p>
      <text:p text:style-name="Preformatted_20_Text"><text:s text:c="24"/>{</text:p>
      <text:p text:style-name="Preformatted_20_Text"><text:s text:c="25"/>numbers[right] = numbers[left];</text:p>
      <text:p text:style-name="Preformatted_20_Text"><text:s text:c="25"/>right--;</text:p>
      <text:p text:style-name="Preformatted_20_Text"><text:s text:c="24"/>}</text:p>
      <text:p text:style-name="Preformatted_20_Text"><text:s text:c="8"/>}</text:p>
      <text:p text:style-name="Preformatted_20_Text"><text:s text:c="8"/>numbers[left] = pivot;</text:p>
      <text:p text:style-name="Preformatted_20_Text"><text:s text:c="8"/>pivot = left;</text:p>
      <text:p text:style-name="Preformatted_20_Text"><text:s text:c="8"/>left = l_hold;</text:p>
      <text:p text:style-name="Preformatted_20_Text"><text:s text:c="8"/>right = r_hold;</text:p>
      <text:p text:style-name="Preformatted_20_Text"><text:s text:c="8"/><text:span text:style-name="T2">if</text:span> (left &lt; pivot)</text:p>
      <text:p text:style-name="Preformatted_20_Text"><text:s text:c="8"/>q_sort(numbers, left, pivot-<text:span text:style-name="T4">1</text:span>);</text:p>
      <text:p text:style-name="Preformatted_20_Text"><text:s text:c="8"/><text:span text:style-name="T2">if</text:span> (right &gt; pivot)</text:p>
      <text:p text:style-name="Preformatted_20_Text"><text:s text:c="8"/>q_sort(numbers, pivot+<text:span text:style-name="T4">1</text:span>, right);</text:p>
      <text:p text:style-name="Preformatted_20_Text">} </text:p>
      <text:p text:style-name="Preformatted_20_Text"><text:s text:c="8"/><text:span text:style-name="T6">//QickSort metoda</text:span></text:p>
      <text:p text:style-name="Preformatted_20_Text"><text:s text:c="8"/><text:span text:style-name="T6">/////////////////////// </text:span></text:p>
      <text:p text:style-name="Preformatted_20_Text"><text:s text:c="8"/><text:span text:style-name="T5">double</text:span> Niz::quickSort()</text:p>
      <text:p text:style-name="Preformatted_20_Text"><text:s text:c="8"/>{ <text:s text:c="6"/></text:p>
      <text:p text:style-name="Preformatted_20_Text"><text:s text:c="16"/>clock_t start,finish;</text:p>
      <text:p text:style-name="Preformatted_20_Text"><text:s text:c="16"/><text:span text:style-name="T5">double</text:span> time;</text:p>
      <text:p text:style-name="Preformatted_20_Text"><text:s text:c="16"/>start=clock();</text:p>
      <text:p text:style-name="Preformatted_20_Text"><text:s text:c="16"/></text:p>
      <text:p text:style-name="Preformatted_20_Text"><text:s text:c="24"/>q_sort(niz, <text:span text:style-name="T4">0</text:span>, duz - <text:span text:style-name="T4">1</text:span>);</text:p>
      <text:p text:style-name="Preformatted_20_Text"><text:s text:c="16"/></text:p>
      <text:p text:style-name="Preformatted_20_Text"><text:s text:c="16"/>finish=clock();</text:p>
      <text:p text:style-name="Preformatted_20_Text"><text:s text:c="16"/><text:span text:style-name="T2">return</text:span> time = (<text:span text:style-name="T5">double</text:span>(finish)-<text:span text:style-name="T5">double</text:span>(start))/CLOCKS_PER_SEC;</text:p>
      <text:p text:style-name="Preformatted_20_Text"><text:s text:c="8"/>}</text:p>
      <text:p text:style-name="Preformatted_20_Text"/>
      <text:p text:style-name="Preformatted_20_Text"/>
      <text:p text:style-name="Preformatted_20_Text"><text:s text:c="8"/></text:p>
      <text:p text:style-name="Preformatted_20_Text"><text:s text:c="12"/></text:p>
      <text:p text:style-name="Preformatted_20_Text"><text:s text:c="12"/></text:p>
      <text:p text:style-name="Preformatted_20_Text"><text:s text:c="2"/></text:p>
      <text:p text:style-name="Preformatted_20_Text"/>
      <text:p text:style-name="P4">//nizsort.cpp-------main()</text:p>
      <text:p text:style-name="P5">#include &lt;kmainwindow.h&gt;</text:p>
      <text:p text:style-name="P5">#include &lt;klocale.h&gt;</text:p>
      <text:p text:style-name="Preformatted_20_Text"/>
      <text:p text:style-name="P5">#include "nizsort.h"</text:p>
      <text:p text:style-name="P5">#include "nizsortwidget.h"</text:p>
      <text:p text:style-name="Preformatted_20_Text"/>
      <text:p text:style-name="Preformatted_20_Text">NizSort::NizSort()</text:p>
      <text:p text:style-name="Preformatted_20_Text"><text:s text:c="4"/>: KMainWindow( <text:span text:style-name="T4">0</text:span>, <text:span text:style-name="T7">"NizSort"</text:span> )</text:p>
      <text:p text:style-name="Preformatted_20_Text">{</text:p>
      <text:p text:style-name="Preformatted_20_Text"><text:s text:c="4"/>setCentralWidget( <text:span text:style-name="T2">new</text:span> NizSortWidget( <text:span text:style-name="T2">this</text:span> ) );</text:p>
      <text:p text:style-name="Preformatted_20_Text">}</text:p>
      <text:p text:style-name="Preformatted_20_Text"/>
      <text:p text:style-name="Preformatted_20_Text">NizSort::~NizSort()</text:p>
      <text:p text:style-name="Preformatted_20_Text">{</text:p>
      <text:p text:style-name="Preformatted_20_Text">}</text:p>
      <text:p text:style-name="Preformatted_20_Text"/>
      <text:p text:style-name="P8">#include "nizsort.moc"</text:p>
      <text:p text:style-name="P6"><text:s text:c="20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 Mono" svg:font-family="'Bitstream Vera Sans Mono'" style:font-family-generic="modern" style:font-pitch="fixed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Goran</meta:initial-creator>
    <meta:creation-date>2006-09-10T23:26:02</meta:creation-date>
    <dc:creator>Goran</dc:creator>
    <dc:date>2006-09-10T23:33:23</dc:date>
    <dc:language>en-US</dc:language>
    <meta:editing-cycles>8</meta:editing-cycles>
    <meta:editing-duration>PT7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9" meta:paragraph-count="354" meta:word-count="814" meta:character-count="8947"/>
  </office:meta>
</office:document-meta>
</file>